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617 voor een instemmingsbesluit kabels en leidingen : het aanleggen van een CU kabel t.b.v. huisaansluiting, op locatie Bergweg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7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84 475308</meta:user-defined>
    <meta:user-defined meta:name="DC.title">Kennisgeving besluit op aanvraag instemmingsbesluit kabels en leidingen  Bergweg 166</meta:user-defined>
    <meta:user-defined meta:name="OVERHEID.PostcodeHuisnummer/OVERHEIDop.postcodeHuisnummer">7524CZ 166</meta:user-defined>
    <meta:user-defined meta:name="OVERHEIDop.straatnaam">Berg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62</meta:user-defined>
    <meta:user-defined meta:name="OVERHEIDop.GmbID/DC.identifier">gmb-2021-101762</meta:user-defined>
    <meta:user-defined meta:name="OVERHEIDop.versieInformatie"/>
  </office:meta>
</office:document-meta>
</file>