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Veenring ong. - Plaatsen woonunit (OV 20210043) (23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veenring-ong-ov-20210043-23-03-2021" xlink:type="simple">Het aanvraagformulier ligt voor 6 weken digitaal ter inzage (23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196.745 368333.229</meta:user-defined>
    <meta:user-defined meta:name="DC.title">Gemeente Nederweert - Aanvraag omgevingsvergunning (regulier) - Veenring ong. - Plaatsen woonunit (OV 20210043) (23-03-2021)</meta:user-defined>
    <meta:user-defined meta:name="OVERHEID.PostcodeHuisnummer/OVERHEIDop.postcodeHuisnummer">6035CN 12</meta:user-defined>
    <meta:user-defined meta:name="OVERHEIDop.straatnaam">Veenring</meta:user-defined>
    <meta:user-defined meta:name="OVERHEIDop.woonplaats">Osp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56</meta:user-defined>
    <meta:user-defined meta:name="OVERHEIDop.GmbID/DC.identifier">gmb-2021-101756</meta:user-defined>
    <meta:user-defined meta:name="OVERHEIDop.versieInformatie"/>
  </office:meta>
</office:document-meta>
</file>