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verlenging beslistermijn omgevingsvergunning - legaliseren van 4 appartementen - Maastrichterlaan 202a, 202b, 202c en 202d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De termijn, waarbinnen op de aanvraag omgevingsvergunning voor het legaliseren van 4 appartementen op het perceel <text:span text:style-name="nadrukvet">Maastrichterlaan 202a, 202b, 202c en 202d</text:span> te Vaals, kadastraal bekend gemeente Vaals, sectie A, nummer 8482 moet worden beslist, te verlengen met maximaal 6 weken tot uiterlijk 11-05-2021.</text:p>
              </text:list-item>
            </text:list>
            <text:p text:style-name="common-al">(besluit 23-03-2021, verzonden 25-03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info@vaals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175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009.76 309650.39</meta:user-defined>
    <meta:user-defined meta:name="DC.title">Gemeente Vaals - verlenging beslistermijn omgevingsvergunning - legaliseren van 4 appartementen - Maastrichterlaan 202a, 202b, 202c en 202d, Vaals</meta:user-defined>
    <meta:user-defined meta:name="OVERHEID.PostcodeHuisnummer/OVERHEIDop.postcodeHuisnummer">6291EX 202</meta:user-defined>
    <meta:user-defined meta:name="OVERHEIDop.straatnaam">Maastrichterlaan</meta:user-defined>
    <meta:user-defined meta:name="OVERHEIDop.woonplaats">Vaals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754</meta:user-defined>
    <meta:user-defined meta:name="OVERHEIDop.GmbID/DC.identifier">gmb-2021-101754</meta:user-defined>
    <meta:user-defined meta:name="OVERHEIDop.versieInformatie"/>
  </office:meta>
</office:document-meta>
</file>