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Gemeente Gennep: Aanvraag collectevergunning van 06-09 t/m 08-09-2021 (verzenddatum: 30 maart 2021) 2021-038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Aanvraag collectevergunning van 06-09 t/m 08-09-2021 te Gemeente Gennep 2021-0381</text:p>
            <text:p text:style-name="common-al">
            <text:span text:style-name="nadrukvet">Verzenddatum</text:span>
          </text:p>
            <text:p text:style-name="common-al">Dit besluit is verzonden op 30 maart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1 maart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1750</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50</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50</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198.74 412707.81</meta:user-defined>
    <meta:user-defined meta:name="DC.title">Collectevergunning Gemeente Gennep: Aanvraag collectevergunning van 06-09 t/m 08-09-2021 (verzenddatum: 30 maart 2021) 2021-0381</meta:user-defined>
    <meta:user-defined meta:name="OVERHEID.PostcodeHuisnummer/OVERHEIDop.postcodeHuisnummer">6591BZ 1</meta:user-defined>
    <meta:user-defined meta:name="OVERHEIDop.straatnaam">Markt</meta:user-defined>
    <meta:user-defined meta:name="OVERHEIDop.woonplaats">Gennep</meta:user-defined>
    <meta:user-defined meta:name="DCTERMS.W3CDTF/DCTERMS.available">2021-04-06</meta:user-defined>
    <meta:user-defined meta:name="DCTERMS.W3CDTF/OVERHEIDop.jaargang">2021</meta:user-defined>
    <meta:user-defined meta:name="OVERHEIDop.publicationIssue">101750</meta:user-defined>
    <meta:user-defined meta:name="OVERHEIDop.GmbID/DC.identifier">gmb-2021-101750</meta:user-defined>
    <meta:user-defined meta:name="OVERHEIDop.versieInformatie"/>
  </office:meta>
</office:document-meta>
</file>