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passen van de brandcompartimentering van het Efteling Hotel - Horst 3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orst 31 5171RA Kaatsheuvel:</text:span> aanpassen van de brandcompartimentering van het Efteling Hotel (20201279 verzonden 30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9 </meta:user-defined>
    <dc:language>nl</dc:language>
    <meta:user-defined meta:name="OVERHEID.EPSG28992/DC.spatial">131973.331 407216.763</meta:user-defined>
    <meta:user-defined meta:name="DC.title">Gemeente Loon op Zand - verlening omgevingsvergunning - aanpassen van de brandcompartimentering van het Efteling Hotel - Horst 31, Kaatsheuvel</meta:user-defined>
    <meta:user-defined meta:name="OVERHEID.PostcodeHuisnummer/OVERHEIDop.postcodeHuisnummer">5171RA 31</meta:user-defined>
    <meta:user-defined meta:name="OVERHEIDop.straatnaam">Hors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75</meta:user-defined>
    <meta:user-defined meta:name="OVERHEIDop.GmbID/DC.identifier">gmb-2021-10175</meta:user-defined>
    <meta:user-defined meta:name="OVERHEIDop.versieInformatie"/>
  </office:meta>
</office:document-meta>
</file>