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Pastoor de Fauwestraat 1 - Verbouwen woning (OV 20210046) (29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www.nederweert.nl/bijlage-pastoor-de-fauwestraat-1-ov-20210046-29-03-2021" xlink:type="simple"> Het aanvraagformulier ligt voor 6 weken digitaal ter inzage (29-03-2021)</text:a>.</text:p>
            <text:p text:style-name="common-al"/>
            <text:p text:style-name="last-al">Wilt u alle stukken inzien dan kunt u een afspraak maken via de klanten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174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4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86873.595 362424.371</meta:user-defined>
    <meta:user-defined meta:name="DC.title">Gemeente Nederweert - Aanvraag omgevingsvergunning (regulier) - Pastoor de Fauwestraat 1 - Verbouwen woning (OV 20210046) (29-03-2021)</meta:user-defined>
    <meta:user-defined meta:name="OVERHEID.PostcodeHuisnummer/OVERHEIDop.postcodeHuisnummer">6091NS 1</meta:user-defined>
    <meta:user-defined meta:name="OVERHEIDop.straatnaam">Pastoor de Fauwestraat</meta:user-defined>
    <meta:user-defined meta:name="OVERHEIDop.woonplaats">Leveroy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746</meta:user-defined>
    <meta:user-defined meta:name="OVERHEIDop.GmbID/DC.identifier">gmb-2021-101746</meta:user-defined>
    <meta:user-defined meta:name="OVERHEIDop.versieInformatie"/>
  </office:meta>
</office:document-meta>
</file>