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Duinpieperpad 2,  kappen bomen (15 esdoorn zaailingen), verzonden 25 maart 2021, ODIJ-Z-21-0885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7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236.104 488589.831</meta:user-defined>
    <meta:user-defined meta:name="DC.title">Zandvoort, verleende omgevingsvergunning, onderdeel kappen bomen, Duinpieperpad 2,  kappen bomen (15 esdoorn zaailingen), verzonden 25 maart 2021, ODIJ-Z-21-088539.</meta:user-defined>
    <meta:user-defined meta:name="OVERHEID.PostcodeHuisnummer/OVERHEIDop.postcodeHuisnummer">2041XZ 2</meta:user-defined>
    <meta:user-defined meta:name="OVERHEIDop.straatnaam">Duinpieperpad</meta:user-defined>
    <meta:user-defined meta:name="OVERHEIDop.woonplaats">Zandvoort</meta:user-defined>
    <meta:user-defined meta:name="DCTERMS.W3CDTF/DCTERMS.available">2021-04-01</meta:user-defined>
    <meta:user-defined meta:name="DCTERMS.W3CDTF/OVERHEIDop.jaargang">2021</meta:user-defined>
    <meta:user-defined meta:name="OVERHEIDop.publicationIssue">101740</meta:user-defined>
    <meta:user-defined meta:name="OVERHEIDop.GmbID/DC.identifier">gmb-2021-101740</meta:user-defined>
    <meta:user-defined meta:name="OVERHEIDop.versieInformatie"/>
  </office:meta>
</office:document-meta>
</file>