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Esdek 7 - Bouwen tuinmuur (OV 20210044) (23-03-2020)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-esdek-7-ov-20210044-23-03-2021" xlink:type="simple">Het aanvraagformulier ligt voor 6 weken digitaal ter inzage (23-03-2021)</text:a>.</text:p>
            <text:p text:style-name="common-al"/>
            <text:p text:style-name="last-al">Wilt u alle stukken inzien dan kunt u een afspraak maken via de klanten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173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3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3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2701.765 365484.436</meta:user-defined>
    <meta:user-defined meta:name="DC.title">Gemeente Nederweert - Aanvraag omgevingsvergunning (regulier) - Esdek 7 - Bouwen tuinmuur (OV 20210044) (23-03-2020)1</meta:user-defined>
    <meta:user-defined meta:name="OVERHEID.PostcodeHuisnummer/OVERHEIDop.postcodeHuisnummer">6034PA 7</meta:user-defined>
    <meta:user-defined meta:name="OVERHEIDop.straatnaam">Esdek</meta:user-defined>
    <meta:user-defined meta:name="OVERHEIDop.woonplaats">Nederweert-Eind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738</meta:user-defined>
    <meta:user-defined meta:name="OVERHEIDop.GmbID/DC.identifier">gmb-2021-101738</meta:user-defined>
    <meta:user-defined meta:name="OVERHEIDop.versieInformatie"/>
  </office:meta>
</office:document-meta>
</file>