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an Roosmalenstraat 1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oosmalenstraat 18 te Venray </text:span>– het plaatsen van een woonunit (HZ-OMV-2021-007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maart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172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2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2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955.09 393373.03</meta:user-defined>
    <meta:user-defined meta:name="DC.title">Omgevingsvergunning – regulier – verleend (Van Roosmalenstraat 18 te Venray)</meta:user-defined>
    <meta:user-defined meta:name="OVERHEID.PostcodeHuisnummer/OVERHEIDop.postcodeHuisnummer">5801CC 16</meta:user-defined>
    <meta:user-defined meta:name="OVERHEIDop.straatnaam">van Roosmalenstraat</meta:user-defined>
    <meta:user-defined meta:name="OVERHEIDop.woonplaats">Venray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725</meta:user-defined>
    <meta:user-defined meta:name="OVERHEIDop.GmbID/DC.identifier">gmb-2021-101725</meta:user-defined>
    <meta:user-defined meta:name="OVERHEIDop.versieInformatie"/>
  </office:meta>
</office:document-meta>
</file>