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Witte Vennenweg 11 t/m 25 (ONEVEN)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1 besloten om de beslistermijn voor de aanvraag met zaaknummer HZ-OMV-2021-0018 op locatie <text:span text:style-name="nadrukvet">Witte Vennenweg 11 t/m 25 (ONEVEN) te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72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2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2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168.84 393002.43</meta:user-defined>
    <meta:user-defined meta:name="DC.title">Omgevingsvergunning - regulier - beslistermijn verlengd (Witte Vennenweg 11 t/m 25 (ONEVEN) te Oostrum)</meta:user-defined>
    <meta:user-defined meta:name="OVERHEID.PostcodeHuisnummer/OVERHEIDop.postcodeHuisnummer">5807EK 12</meta:user-defined>
    <meta:user-defined meta:name="OVERHEIDop.straatnaam">Sparrendreef</meta:user-defined>
    <meta:user-defined meta:name="OVERHEIDop.woonplaats">Oostru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721</meta:user-defined>
    <meta:user-defined meta:name="OVERHEIDop.GmbID/DC.identifier">gmb-2021-101721</meta:user-defined>
    <meta:user-defined meta:name="OVERHEIDop.versieInformatie"/>
  </office:meta>
</office:document-meta>
</file>