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vergunning (BOUWEN) Seine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24 december 2020  Seinelaan 11, 5691 RA – plaatsen dakkapel voorzijde (BOUWEN) 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0172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7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7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485 393180</meta:user-defined>
    <meta:user-defined meta:name="DC.title">Aangevraagde omgevingvergunning (BOUWEN) Seinelaan 11</meta:user-defined>
    <meta:user-defined meta:name="OVERHEID.PostcodeHuisnummer/OVERHEIDop.postcodeHuisnummer">5691RA 11</meta:user-defined>
    <meta:user-defined meta:name="OVERHEIDop.straatnaam">Seinelaan</meta:user-defined>
    <meta:user-defined meta:name="OVERHEIDop.woonplaats">Son en Breugel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172</meta:user-defined>
    <meta:user-defined meta:name="OVERHEIDop.GmbID/DC.identifier">gmb-2021-10172</meta:user-defined>
    <meta:user-defined meta:name="OVERHEIDop.versieInformatie"/>
  </office:meta>
</office:document-meta>
</file>