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an woning met bedrijfsruimte naar woning met kantoorruimte en aanleggen van een in- of uitrit Scholtensteeg, perceelnummer 150 (zaaknummer 0193ESUITE68063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choltensteeg perceelnummer 150</text:span>
            <text:span text:style-name="nadrukvet">–</text:span> ontvangen 26 maart 2021 voor het afwijken van het bestemmingsplan van woning met bedrijfsruimte naar woning met kantorruimte en aanleggen in- of uitri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1717</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717</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717</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671.348 505628.116</meta:user-defined>
    <meta:user-defined meta:name="DC.title">Aanvraag Omgevingsvergunning, afwijken bestemmingsplan van woning met bedrijfsruimte naar woning met kantoorruimte en aanleggen van een in- of uitrit Scholtensteeg, perceelnummer 150 (zaaknummer 0193ESUITE680632021)</meta:user-defined>
    <meta:user-defined meta:name="OVERHEID.PostcodeHuisnummer/OVERHEIDop.postcodeHuisnummer">8043ZA 1</meta:user-defined>
    <meta:user-defined meta:name="OVERHEIDop.straatnaam">Stadshagenallee</meta:user-defined>
    <meta:user-defined meta:name="OVERHEIDop.woonplaats">Zwolle</meta:user-defined>
    <meta:user-defined meta:name="DCTERMS.W3CDTF/DCTERMS.available">2021-04-01</meta:user-defined>
    <meta:user-defined meta:name="DCTERMS.W3CDTF/OVERHEIDop.jaargang">2021</meta:user-defined>
    <meta:user-defined meta:name="OVERHEIDop.publicationIssue">101717</meta:user-defined>
    <meta:user-defined meta:name="OVERHEIDop.GmbID/DC.identifier">gmb-2021-101717</meta:user-defined>
    <meta:user-defined meta:name="OVERHEIDop.versieInformatie"/>
  </office:meta>
</office:document-meta>
</file>