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aan der Zeven Linden 24</text:p>
      <text:section text:name="zakelijke-mededeling_id1-3-2" text:style-name="zakelijke-mededeling">
        <text:section text:name="zakelijke-mededeling-tekst_id1-3-2-1" text:style-name="zakelijke-mededeling-tekst">
          <text:section text:name="tekst_id1-3-2-1-1" text:style-name="tekst">
            <text:p text:style-name="common-al">Voor: bouwen uit / opbouw </text:p>
            <text:p text:style-name="common-al">Dossiernummer: O21-0221 </text:p>
            <text:p text:style-name="common-al">OLO-nummer: 5954189</text:p>
            <text:p text:style-name="common-al">Locatie: Delfgauw, Laan der Zeven Linden 24</text:p>
            <text:p text:style-name="common-al">Postcode: 2645 GS</text:p>
            <text:p text:style-name="common-al">Datum ontvangst: 2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7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1 </meta:user-defined>
    <meta:user-defined meta:name="DCTERMS.abstract">bouwen uit / opbouw</meta:user-defined>
    <dc:language>nl</dc:language>
    <meta:user-defined meta:name="OVERHEID.EPSG28992/DC.spatial">86557.24 446997.94</meta:user-defined>
    <meta:user-defined meta:name="OVERHEID.EPSG28992/DC.spatial">86562.6887429167 447000.653932598</meta:user-defined>
    <meta:user-defined meta:name="DC.title">Ingediende aanvraag omgevingsvergunning : Delfgauw, Laan der Zeven Linden 24</meta:user-defined>
    <meta:user-defined meta:name="OVERHEID.PostcodeHuisnummer/OVERHEIDop.postcodeHuisnummer">2645GS 24</meta:user-defined>
    <meta:user-defined meta:name="OVERHEID.PostcodeHuisnummer/OVERHEIDop.postcodeHuisnummer">2645GS 24</meta:user-defined>
    <meta:user-defined meta:name="OVERHEIDop.straatnaam">Laan der Zeven Linden</meta:user-defined>
    <meta:user-defined meta:name="OVERHEIDop.straatnaam">Laan der Zeven Linden</meta:user-defined>
    <meta:user-defined meta:name="OVERHEIDop.woonplaats">Delfgauw</meta:user-defined>
    <meta:user-defined meta:name="OVERHEIDop.woonplaats">Delfgauw</meta:user-defined>
    <meta:user-defined meta:name="DCTERMS.W3CDTF/DCTERMS.available">2021-04-01</meta:user-defined>
    <meta:user-defined meta:name="DCTERMS.W3CDTF/OVERHEIDop.jaargang">2021</meta:user-defined>
    <meta:user-defined meta:name="OVERHEIDop.publicationIssue">101712</meta:user-defined>
    <meta:user-defined meta:name="OVERHEIDop.GmbID/DC.identifier">gmb-2021-101712</meta:user-defined>
    <meta:user-defined meta:name="OVERHEIDop.versieInformatie"/>
  </office:meta>
</office:document-meta>
</file>