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 : Delfgauw, Rijksstraat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ing brandveilig gebruik </text:p>
            <text:p text:style-name="common-al">OLO-nummer: 5890641</text:p>
            <text:p text:style-name="common-al">Locatie: Delfgauw, Rijksstraatweg 53</text:p>
            <text:p text:style-name="common-al">Postcode: 2645 BS</text:p>
            <text:p text:style-name="common-al">Datum besluit: 30-3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170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0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0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76 </meta:user-defined>
    <meta:user-defined meta:name="DCTERMS.abstract">melding brandveilig gebruik</meta:user-defined>
    <dc:language>nl</dc:language>
    <meta:user-defined meta:name="OVERHEID.EPSG28992/DC.spatial">86921.4150085265 445561.071567922</meta:user-defined>
    <meta:user-defined meta:name="DC.title">Geaccepteerde melding brandveilig gebruik ter kennisgeving : Delfgauw, Rijksstraatweg 53</meta:user-defined>
    <meta:user-defined meta:name="OVERHEID.PostcodeHuisnummer/OVERHEIDop.postcodeHuisnummer">2645EE 1</meta:user-defined>
    <meta:user-defined meta:name="OVERHEIDop.straatnaam">Laan van Ruyven</meta:user-defined>
    <meta:user-defined meta:name="OVERHEIDop.woonplaats">Delfgauw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06</meta:user-defined>
    <meta:user-defined meta:name="OVERHEIDop.GmbID/DC.identifier">gmb-2021-101706</meta:user-defined>
    <meta:user-defined meta:name="OVERHEIDop.versieInformatie"/>
  </office:meta>
</office:document-meta>
</file>