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ruimte met extra inrit aan de Middelkampseweg ong., kadastraal bekend KWK02 sectie P nummer 1802 in Gameren. Zaaknummer: 02141535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12-2020. De aanvraag omgevingsvergunning heeft betrekking op het bouwen van een bedrijfsruimte met extra inrit op het adres Middelkampseweg ong., kadastraal bekend KWK02 sectie P nummer 1802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17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3592</meta:user-defined>
    <dc:language>nl</dc:language>
    <meta:user-defined meta:name="OVERHEID.EPSG28992/DC.spatial">142219.271 423119.265</meta:user-defined>
    <meta:user-defined meta:name="DC.title">Burgemeester en wethouders van Zaltbommel - Aanvraag omgevingsvergunning voor het bouwen van een bedrijfsruimte met extra inrit aan de Middelkampseweg ong., kadastraal bekend KWK02 sectie P nummer 1802 in Gameren. Zaaknummer: 0214153592.</meta:user-defined>
    <meta:user-defined meta:name="OVERHEID.PostcodeHuisnummer/OVERHEIDop.postcodeHuisnummer">5311GH 16</meta:user-defined>
    <meta:user-defined meta:name="OVERHEIDop.straatnaam">de Hoef</meta:user-defined>
    <meta:user-defined meta:name="OVERHEIDop.woonplaats">Gamer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70</meta:user-defined>
    <meta:user-defined meta:name="OVERHEIDop.GmbID/DC.identifier">gmb-2021-10170</meta:user-defined>
    <meta:user-defined meta:name="OVERHEIDop.versieInformatie"/>
  </office:meta>
</office:document-meta>
</file>