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ong. (Natuurplan N.279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55</text:p>
            <text:p text:style-name="common-al">Verleend op 24 december 2020</text:p>
            <text:p text:style-name="common-al">het aanleggen van beplanting en bijbehorende grondbewerking en het verflauwen van het talud kavelsloot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80357/1249101</meta:user-defined>
    <meta:user-defined meta:name="DCTERMS.abstract">Beekveld ong. (Natuurplan N.279) in Berlicum, het aanleggen van beplanting en bijbehorende grondbewerking en het verflauwen van het talud kavelsloot</meta:user-defined>
    <dc:language>nl</dc:language>
    <meta:user-defined meta:name="OVERHEID.EPSG28992/DC.spatial">155208.934 410009.477</meta:user-defined>
    <meta:user-defined meta:name="DC.title">Verleende omgevingsvergunning Beekveld ong. (Natuurplan N.279) in Berlicum</meta:user-defined>
    <meta:user-defined meta:name="OVERHEID.PostcodeHuisnummer/OVERHEIDop.postcodeHuisnummer">5258SH 29</meta:user-defined>
    <meta:user-defined meta:name="OVERHEIDop.straatnaam">Beekveld</meta:user-defined>
    <meta:user-defined meta:name="OVERHEIDop.woonplaats">Berlicu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17</meta:user-defined>
    <meta:user-defined meta:name="OVERHEIDop.GmbID/DC.identifier">gmb-2021-1017</meta:user-defined>
    <meta:user-defined meta:name="OVERHEIDop.versieInformatie"/>
  </office:meta>
</office:document-meta>
</file>