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erwerlaan 14 in Maarheeze</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op locatie Sperwerlaan 14 in Maarheeze voor het Aanpassingen voorgevel. De aanvraag is geregistreerd onder zaaknummer OV 2104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169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9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9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47 voor het Aanpassingen voorgevel op de locatie Sperwerlaan 14 in Maarheeze</meta:user-defined>
    <dc:language>nl</dc:language>
    <meta:user-defined meta:name="OVERHEID.EPSG28992/DC.spatial">172564.66 369162.41</meta:user-defined>
    <meta:user-defined meta:name="DC.title">Aanvraag omgevingsvergunning Sperwerlaan 14 in Maarheeze</meta:user-defined>
    <meta:user-defined meta:name="OVERHEID.PostcodeHuisnummer/OVERHEIDop.postcodeHuisnummer">6026SB 14</meta:user-defined>
    <meta:user-defined meta:name="OVERHEIDop.straatnaam">Sperwerlaan</meta:user-defined>
    <meta:user-defined meta:name="OVERHEIDop.woonplaats">Maarheeze</meta:user-defined>
    <meta:user-defined meta:name="DCTERMS.W3CDTF/DCTERMS.available">2021-04-01</meta:user-defined>
    <meta:user-defined meta:name="DCTERMS.W3CDTF/OVERHEIDop.jaargang">2021</meta:user-defined>
    <meta:user-defined meta:name="OVERHEIDop.publicationIssue">101697</meta:user-defined>
    <meta:user-defined meta:name="OVERHEIDop.GmbID/DC.identifier">gmb-2021-101697</meta:user-defined>
    <meta:user-defined meta:name="OVERHEIDop.versieInformatie"/>
  </office:meta>
</office:document-meta>
</file>