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ekelo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471 voor een instemmingsbesluit kabels en leidingen : het ruimen en leggen van gasleiding en kabels, op locatie Boekelo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6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64 469382</meta:user-defined>
    <meta:user-defined meta:name="DC.title">Kennisgeving besluit op aanvraag instemmingsbesluit kabels en leidingen  Boekelosestraat</meta:user-defined>
    <meta:user-defined meta:name="OVERHEID.PostcodeHuisnummer/OVERHEIDop.postcodeHuisnummer">7548AS 17</meta:user-defined>
    <meta:user-defined meta:name="OVERHEIDop.straatnaam">Boekelose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694</meta:user-defined>
    <meta:user-defined meta:name="OVERHEIDop.GmbID/DC.identifier">gmb-2021-101694</meta:user-defined>
    <meta:user-defined meta:name="OVERHEIDop.versieInformatie"/>
  </office:meta>
</office:document-meta>
</file>