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ag 16 A en 16 B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16 A en 16 B te Merselo </text:span>– het bouwen van een 2 onder 1 kapwoning (HZ-OMV-2020-04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66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6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6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385.78 393025.71</meta:user-defined>
    <meta:user-defined meta:name="DC.title">Omgevingsvergunning – regulier – verleend (Haag 16 A en 16 B te Merselo)</meta:user-defined>
    <meta:user-defined meta:name="OVERHEID.PostcodeHuisnummer/OVERHEIDop.postcodeHuisnummer">5815CB 16</meta:user-defined>
    <meta:user-defined meta:name="OVERHEIDop.straatnaam">Haag</meta:user-defined>
    <meta:user-defined meta:name="OVERHEIDop.woonplaats">Merselo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69</meta:user-defined>
    <meta:user-defined meta:name="OVERHEIDop.GmbID/DC.identifier">gmb-2021-101669</meta:user-defined>
    <meta:user-defined meta:name="OVERHEIDop.versieInformatie"/>
  </office:meta>
</office:document-meta>
</file>