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s en Vaartlaan 2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10631</text:p>
            <text:p text:style-name="common-al">Gemeente Amstelveen heeft op 30 maart 2021 besloten om de beslistermijn voor de aanvraag voor een omgevingsvergunning voor het uitvoeren van constructieve aanpassingen te verlengen voor een periode van maximaal 6 weken. De locatie is Bos en Vaartlaan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66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6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6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74.98 481617.5</meta:user-defined>
    <meta:user-defined meta:name="DC.title">Gemeente  Amstelveen - beslistermijn omgevingsvergunning verlengd - Bos en Vaartlaan 22 in Amstelveen</meta:user-defined>
    <meta:user-defined meta:name="OVERHEID.PostcodeHuisnummer/OVERHEIDop.postcodeHuisnummer">1181AA 22</meta:user-defined>
    <meta:user-defined meta:name="OVERHEIDop.straatnaam">Bos en Vaartlaan</meta:user-defined>
    <meta:user-defined meta:name="OVERHEIDop.woonplaats">Amstelve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662</meta:user-defined>
    <meta:user-defined meta:name="OVERHEIDop.GmbID/DC.identifier">gmb-2021-101662</meta:user-defined>
    <meta:user-defined meta:name="OVERHEIDop.versieInformatie"/>
  </office:meta>
</office:document-meta>
</file>