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sporenkapconstructie door een geïsoleerde dakplaat - Middelstraat 1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Middelstraat 1 5176NH De Moer</text:span>: vervangen van de sporenkapconstructie door een geïsoleerde dakplaat (20201259 verzonden 24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9 </meta:user-defined>
    <dc:language>nl</dc:language>
    <meta:user-defined meta:name="OVERHEID.EPSG28992/DC.spatial">130518.137 403928.438</meta:user-defined>
    <meta:user-defined meta:name="DC.title">Gemeente Loon op Zand - verlening omgevingsvergunning - vervangen van de sporenkapconstructie door een geïsoleerde dakplaat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66</meta:user-defined>
    <meta:user-defined meta:name="OVERHEIDop.GmbID/DC.identifier">gmb-2021-10166</meta:user-defined>
    <meta:user-defined meta:name="OVERHEIDop.versieInformatie"/>
  </office:meta>
</office:document-meta>
</file>