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 - Geesteren, Dorpsstraat 38: wijzigen gevel van 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Geesteren, Dorpsstraat 38 </text:p>
            <text:p text:style-name="common-al">Project: het wijzigen van gevel van het pand</text:p>
            <text:p text:style-name="common-al">Ingekomen: 16-11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0165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65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wijzigen van gevel van het pand</meta:user-defined>
    <dc:language>nl</dc:language>
    <meta:user-defined meta:name="OVERHEID.EPSG28992/DC.spatial">246804.24220387 493447.654464092</meta:user-defined>
    <meta:user-defined meta:name="DC.title">Gemeente Tubbergen - omgevingsvergunning verlenging beslissingstermijn - Geesteren, Dorpsstraat 38: wijzigen gevel van  pand</meta:user-defined>
    <meta:user-defined meta:name="OVERHEID.PostcodeHuisnummer/OVERHEIDop.postcodeHuisnummer">7678AX 38</meta:user-defined>
    <meta:user-defined meta:name="OVERHEIDop.straatnaam">Dorpsstraat</meta:user-defined>
    <meta:user-defined meta:name="OVERHEIDop.woonplaats">Geester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0165</meta:user-defined>
    <meta:user-defined meta:name="OVERHEIDop.GmbID/DC.identifier">gmb-2021-10165</meta:user-defined>
    <meta:user-defined meta:name="OVERHEIDop.versieInformatie"/>
  </office:meta>
</office:document-meta>
</file>