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met gesloten schuurdeel, Zernikelaan 19, (zaaknummer 0193ESUITE22084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ernikelaan 19 </text:span>– het plaatsen van een overkapping met een gesloten schuurdeel, verzonden op 26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6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98.837 504366.306</meta:user-defined>
    <meta:user-defined meta:name="DC.title">Verklaring vergunningvrij project, plaatsen overkapping met gesloten schuurdeel, Zernikelaan 19, (zaaknummer 0193ESUITE2208412020)</meta:user-defined>
    <meta:user-defined meta:name="OVERHEID.PostcodeHuisnummer/OVERHEIDop.postcodeHuisnummer">8024ZT 19</meta:user-defined>
    <meta:user-defined meta:name="OVERHEIDop.straatnaam">Zernikelaan</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649</meta:user-defined>
    <meta:user-defined meta:name="OVERHEIDop.GmbID/DC.identifier">gmb-2021-101649</meta:user-defined>
    <meta:user-defined meta:name="OVERHEIDop.versieInformatie"/>
  </office:meta>
</office:document-meta>
</file>