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astoor Eijckstraat 1, 6129 BJ te Urmond (O2020-203\09711611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 Stein hebben besloten om de beslistermijn van de op 1 december 2020 ingekomen aanvraag omgevingsvergunning met registratienummer O2020-203\0971161168 voor het legaliseren van een uitbreiding van een woonhuis gelegen aan dePastoor Eijckstraat 1 te Urmond met een termijn van maximaal 6 weken te verlengen.</text:p>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01626</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26</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626</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86 335031</meta:user-defined>
    <meta:user-defined meta:name="OVERHEID.EPSG28992/DC.spatial">182000.08 335031.32</meta:user-defined>
    <meta:user-defined meta:name="DC.title">Verlenging beslistermijn aanvraag omgevingsvergunning Pastoor Eijckstraat 1, 6129 BJ te Urmond (O2020-203\0971161168)</meta:user-defined>
    <meta:user-defined meta:name="OVERHEID.PostcodeHuisnummer/OVERHEIDop.postcodeHuisnummer">6129BJ 1</meta:user-defined>
    <meta:user-defined meta:name="OVERHEID.PostcodeHuisnummer/OVERHEIDop.postcodeHuisnummer">6129BJ 1</meta:user-defined>
    <meta:user-defined meta:name="OVERHEIDop.straatnaam">Past Eijckstraat</meta:user-defined>
    <meta:user-defined meta:name="OVERHEIDop.straatnaam">Past Eijckstraat</meta:user-defined>
    <meta:user-defined meta:name="OVERHEIDop.woonplaats">Urmond</meta:user-defined>
    <meta:user-defined meta:name="OVERHEIDop.woonplaats">Urmond</meta:user-defined>
    <meta:user-defined meta:name="DCTERMS.W3CDTF/DCTERMS.available">2021-04-01</meta:user-defined>
    <meta:user-defined meta:name="DCTERMS.W3CDTF/OVERHEIDop.jaargang">2021</meta:user-defined>
    <meta:user-defined meta:name="OVERHEIDop.publicationIssue">101626</meta:user-defined>
    <meta:user-defined meta:name="OVERHEIDop.GmbID/DC.identifier">gmb-2021-101626</meta:user-defined>
    <meta:user-defined meta:name="OVERHEIDop.versieInformatie"/>
  </office:meta>
</office:document-meta>
</file>