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RECTIFICATIE Verleende omgevingsvergunning, Simon Koopmanstraat 68, Wervershoof week 13</text:p>
      <text:section text:name="zakelijke-mededeling_id1-3-2" text:style-name="zakelijke-mededeling">
        <text:section text:name="zakelijke-mededeling-tekst_id1-3-2-1" text:style-name="zakelijke-mededeling-tekst">
          <text:section text:name="tekst_id1-3-2-1-1" text:style-name="tekst">
            <text:p text:style-name="common-al">Op 25 maart is in de publicatie abusievelijk vermeld uitbreiden van de woning. Dit moet zijn bouwen van een houten schuur. </text:p>
            <text:p text:style-name="common-al">met verzenddatum 22-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162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2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2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848.63 526936.29</meta:user-defined>
    <meta:user-defined meta:name="DC.title">Gemeente Medemblik, RECTIFICATIE Verleende omgevingsvergunning, Simon Koopmanstraat 68, Wervershoof week 13</meta:user-defined>
    <meta:user-defined meta:name="OVERHEID.PostcodeHuisnummer/OVERHEIDop.postcodeHuisnummer">1693BH 68</meta:user-defined>
    <meta:user-defined meta:name="OVERHEIDop.straatnaam">Simon Koopmanstraat</meta:user-defined>
    <meta:user-defined meta:name="OVERHEIDop.woonplaats">Wervershoof</meta:user-defined>
    <meta:user-defined meta:name="DCTERMS.W3CDTF/DCTERMS.available">2021-04-01</meta:user-defined>
    <meta:user-defined meta:name="DCTERMS.W3CDTF/OVERHEIDop.jaargang">2021</meta:user-defined>
    <meta:user-defined meta:name="OVERHEIDop.publicationIssue">101623</meta:user-defined>
    <meta:user-defined meta:name="OVERHEIDop.GmbID/DC.identifier">gmb-2021-101623</meta:user-defined>
    <meta:user-defined meta:name="OVERHEIDop.versieInformatie"/>
  </office:meta>
</office:document-meta>
</file>