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tenpoort t.h.v Ketelboetershoek, Apeldoorn, het kappen van 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anuari 2021 </text:p>
            <text:p text:style-name="common-al">Wabonummer: D21/0265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6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32</meta:user-defined>
    <dc:language>nl</dc:language>
    <meta:user-defined meta:name="OVERHEID.EPSG28992/DC.spatial">195652.19 469023.722</meta:user-defined>
    <meta:user-defined meta:name="DC.title">Aanvraag omgevingsvergunning Matenpoort t.h.v Ketelboetershoek, Apeldoorn, het kappen van 8 bomen</meta:user-defined>
    <meta:user-defined meta:name="OVERHEID.PostcodeHuisnummer/OVERHEIDop.postcodeHuisnummer">7328JE 28</meta:user-defined>
    <meta:user-defined meta:name="OVERHEIDop.straatnaam">Ketelboetershoek</meta:user-defined>
    <meta:user-defined meta:name="OVERHEIDop.woonplaats">Apeldoor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62</meta:user-defined>
    <meta:user-defined meta:name="OVERHEIDop.GmbID/DC.identifier">gmb-2021-10162</meta:user-defined>
    <meta:user-defined meta:name="OVERHEIDop.versieInformatie"/>
  </office:meta>
</office:document-meta>
</file>