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bomen, langs de NZ Nieuwleusenerdijk (zaaknummer: 0193ESUITE680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de NZ Nieuwleusenerdijk (sectie W perceelnummer: 623)</text:span>
            <text:span text:style-name="nadrukvet">–</text:span> ontvangen 29 maart 2021 voor het kappen van 7 bomen ten behoeve van een verlengde opstelstroo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6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35.134 505989.386</meta:user-defined>
    <meta:user-defined meta:name="DC.title">Aanvraag Omgevingsvergunning, kappen 7 bomen, langs de NZ Nieuwleusenerdijk (zaaknummer: 0193ESUITE680112021)</meta:user-defined>
    <meta:user-defined meta:name="OVERHEID.PostcodeHuisnummer/OVERHEIDop.postcodeHuisnummer">8028PT 5</meta:user-defined>
    <meta:user-defined meta:name="OVERHEIDop.straatnaam">Siegenstraat</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617</meta:user-defined>
    <meta:user-defined meta:name="OVERHEIDop.GmbID/DC.identifier">gmb-2021-101617</meta:user-defined>
    <meta:user-defined meta:name="OVERHEIDop.versieInformatie"/>
  </office:meta>
</office:document-meta>
</file>