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intrekken omgevingsvergunning - Geesteren, Voorboersweg 8: intrekken  Omgevingsvergunning Beperkte Milieutoe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is een aanvraag tot intrekking van een omgevingsvergunning.</text:p>
            <text:p text:style-name="common-al">Op deze aanvraag tot intrekking van de vergunning moet in principe binnen 8 weken na ontvangst worden beslist.</text:p>
            <text:p text:style-name="common-al">Deze kennisgeving is alleen informatief.</text:p>
            <text:p text:style-name="common-al">Het betreft:</text:p>
            <text:p text:style-name="common-al">Waar: Geesteren, Voorboersweg 8 </text:p>
            <text:p text:style-name="common-al">Project: het intrekken van een Omgevingsvergunning Beperkte Milieutoets</text:p>
            <text:p text:style-name="common-al">Ingekomen: 29-03-2021 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01615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615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615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intrekken van een Omgevingsvergunning Beperkte Milieutoets</meta:user-defined>
    <dc:language>nl</dc:language>
    <meta:user-defined meta:name="OVERHEID.EPSG28992/DC.spatial">246301.268203374 495087.063465067</meta:user-defined>
    <meta:user-defined meta:name="DC.title">Gemeente Tubbergen - aanvraag intrekken omgevingsvergunning - Geesteren, Voorboersweg 8: intrekken  Omgevingsvergunning Beperkte Milieutoets</meta:user-defined>
    <meta:user-defined meta:name="OVERHEID.PostcodeHuisnummer/OVERHEIDop.postcodeHuisnummer">7678VM 8</meta:user-defined>
    <meta:user-defined meta:name="OVERHEIDop.straatnaam">Voorboersweg</meta:user-defined>
    <meta:user-defined meta:name="OVERHEIDop.woonplaats">Geesteren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1615</meta:user-defined>
    <meta:user-defined meta:name="OVERHEIDop.GmbID/DC.identifier">gmb-2021-101615</meta:user-defined>
    <meta:user-defined meta:name="OVERHEIDop.versieInformatie"/>
  </office:meta>
</office:document-meta>
</file>