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regeling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
            <text:p text:style-name="al">Gelet op de Gemeentewet, en de Nota Sturing en Inrichting d.d. 20 januari 2021,</text:p>
            <text:p text:style-name="al"/>
            <text:p text:style-name="al">stelt vast de, Organisatieregelin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regeling verstaat onder</text:p>
              <text:list text:style-name="id1-3-2-2-1-2-3">
                <text:list-item text:style-override="id1-3-2-2-1-2-3-1">
                  <text:number>a.</text:number>
                  <text:p text:style-name="al">gemeentesecretaris: de gemeentesecretaris/algemeen directeur en zijn plaatsvervanger</text:p>
                </text:list-item>
                <text:list-item text:style-override="id1-3-2-2-1-2-3-2">
                  <text:number>b.</text:number>
                  <text:p text:style-name="al">directeur: plaatsvervanger van de gemeentesecretaris en lid van de directie</text:p>
                </text:list-item>
                <text:list-item text:style-override="id1-3-2-2-1-2-3-3">
                  <text:number>c.</text:number>
                  <text:p text:style-name="al">concernmanager: de leidinggevende van een afdeling;</text:p>
                </text:list-item>
                <text:list-item text:style-override="id1-3-2-2-1-2-3-4">
                  <text:number>d.</text:number>
                  <text:p text:style-name="al">stadscontroller: de controller van de gemeente Nijmegen, tevens leidinggevende van het team Stadscontrol</text:p>
                </text:list-item>
                <text:list-item text:style-override="id1-3-2-2-1-2-3-5">
                  <text:number>e.</text:number>
                  <text:p text:style-name="al">manager: leidinggevende van een bureau;</text:p>
                </text:list-item>
                <text:list-item text:style-override="id1-3-2-2-1-2-3-6">
                  <text:number>f.</text:number>
                  <text:p text:style-name="al">teamleider: de leidinggevende van delen van een bureau;</text:p>
                </text:list-item>
                <text:list-item text:style-override="id1-3-2-2-1-2-3-7">
                  <text:number>g.</text:number>
                  <text:p text:style-name="al">hoofdstructuur ambtelijke organisatie: de gemeentesecretaris en de afdelingen</text:p>
                </text:list-item>
                <text:list-item text:style-override="id1-3-2-2-1-2-3-8">
                  <text:number>h.</text:number>
                  <text:p text:style-name="al">directie: de gemeentesecretaris en een directeur, tevens zijnde zijn plaatsvervanger</text:p>
                </text:list-item>
                <text:list-item text:style-override="id1-3-2-2-1-2-3-9">
                  <text:number>i.</text:number>
                  <text:p text:style-name="al">GMT: Gemeentelijk Management Team, waarin zitting hebben de directie, concernmanagers en de stadscontroller;</text:p>
                </text:list-item>
                <text:list-item text:style-override="id1-3-2-2-1-2-3-10">
                  <text:number>j.</text:number>
                  <text:p text:style-name="al">MT: Managementteam van de afdeling, waarin zitting hebben de concernmanager en de manager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tructuur, taken en functies van de onderdelen van de ambtelijke organisatie </text:p>
            <text:section text:name="artikel_id1-3-2-2-2-2" text:style-name="artikel">
              <text:p text:style-name="artikel_kop_titel"><text:span text:style-name="artikel_kop_label">Artikel</text:span> <text:span text:style-name="artikel_kop_nr">2.</text:span> Taken en bevoegdheden directie</text:p>
              <text:list text:style-name="id1-3-2-2-2-2-2">
                <text:list-item text:style-override="id1-3-2-2-2-2-2-1">
                  <text:number>1.</text:number>
                  <text:p text:style-name="al">De ambtelijke organisatie staat onder leiding van de gemeentesecretaris</text:p>
                </text:list-item>
                <text:list-item text:style-override="id1-3-2-2-2-2-2-2">
                  <text:number>2.</text:number>
                  <text:p text:style-name="al">De gemeentesecretaris is eindverantwoordelijk voor het functioneren van de ambtelijke organisatie en is als opdrachtnemer van het college verantwoordelijk voor de totstandkoming en realisatie van de bestuurlijk gestelde doelen.</text:p>
                </text:list-item>
                <text:list-item text:style-override="id1-3-2-2-2-2-2-3">
                  <text:number>3.</text:number>
                  <text:p text:style-name="al">De gemeentesecretaris is de opdrachtgever voor de organisatie.</text:p>
                </text:list-item>
                <text:list-item text:style-override="id1-3-2-2-2-2-2-4">
                  <text:number>4.</text:number>
                  <text:p text:style-name="al">De gemeentesecretaris stelt de regels vast, die opgenomen worden in het personeelshandboek, binnen de kaders van de cao en de door het bestuur gestelde kaders. De gemeentesecretaris is verantwoordelijk voor de uitvoering van het personeelsbeleid.</text:p>
                </text:list-item>
                <text:list-item text:style-override="id1-3-2-2-2-2-2-5">
                  <text:number>5.</text:number>
                  <text:p text:style-name="al">De directie is personeelsverantwoordelijk voor de concernmanagers.</text:p>
                </text:list-item>
                <text:list-item text:style-override="id1-3-2-2-2-2-2-6">
                  <text:number>6.</text:number>
                  <text:p text:style-name="al">De directie stuurt op de totstandkoming van de strategische inhoud en op integraliteit en eenheid van leiderschap.</text:p>
                </text:list-item>
                <text:list-item text:style-override="id1-3-2-2-2-2-2-7">
                  <text:number>7.</text:number>
                  <text:p text:style-name="al">De directie schept de voorwaarden voor een doelmatig en effectief werkende organisatie.</text:p>
                </text:list-item>
              </text:list>
              <text:p text:style-name="al"/>
            </text:section>
            <text:section text:name="artikel_id1-3-2-2-2-3" text:style-name="artikel">
              <text:p text:style-name="artikel_kop_titel"><text:span text:style-name="artikel_kop_label">Artikel</text:span> <text:span text:style-name="artikel_kop_nr">3.</text:span> Leiding en taken van het GMT</text:p>
              <text:list text:style-name="id1-3-2-2-2-3-2">
                <text:list-item text:style-override="id1-3-2-2-2-3-2-1">
                  <text:number>1.</text:number>
                  <text:p text:style-name="al">Het GMT is gemeentebreed en integraal verantwoordelijk voor</text:p>
                </text:list-item>
                <text:list-item text:style-override="id1-3-2-2-2-3-2-2">
                  <text:number>•</text:number>
                  <text:p text:style-name="al">de totstandkoming van strategische inhoud</text:p>
                </text:list-item>
                <text:list-item text:style-override="id1-3-2-2-2-3-2-3">
                  <text:number>•</text:number>
                  <text:p text:style-name="al">de kwaliteit van processen</text:p>
                </text:list-item>
                <text:list-item text:style-override="id1-3-2-2-2-3-2-4">
                  <text:number>•</text:number>
                  <text:p text:style-name="al">de kwaliteit van informatie voortkomend uit processen</text:p>
                </text:list-item>
                <text:list-item text:style-override="id1-3-2-2-2-3-2-5">
                  <text:number>•</text:number>
                  <text:p text:style-name="al">een goede bedrijfsvoering</text:p>
                </text:list-item>
                <text:list-item text:style-override="id1-3-2-2-2-3-2-6">
                  <text:number>•</text:number>
                  <text:p text:style-name="al">de planning- en controlcyclus</text:p>
                </text:list-item>
                <text:list-item text:style-override="id1-3-2-2-2-3-2-7">
                  <text:number>•</text:number>
                  <text:p text:style-name="al">personeel, middelen en inhoud</text:p>
                </text:list-item>
                <text:list-item text:style-override="id1-3-2-2-2-3-2-8">
                  <text:number>•</text:number>
                  <text:p text:style-name="al">het bewerkstelligen van de juiste samenhang daarin om zo de gemeentelijke doelen te halen.</text:p>
                </text:list-item>
                <text:list-item text:style-override="id1-3-2-2-2-3-2-9">
                  <text:number>•</text:number>
                  <text:p text:style-name="al">prioriteiten stellen in de planning.</text:p>
                </text:list-item>
                <text:list-item text:style-override="id1-3-2-2-2-3-2-10">
                  <text:number>2.</text:number>
                  <text:p text:style-name="al">De gemeentesecretaris is voorzitter van het GMT en beslist.</text:p>
                </text:list-item>
              </text:list>
              <text:p text:style-name="al"/>
            </text:section>
            <text:section text:name="artikel_id1-3-2-2-2-4" text:style-name="artikel">
              <text:p text:style-name="artikel_kop_titel"><text:span text:style-name="artikel_kop_label">Artikel</text:span> <text:span text:style-name="artikel_kop_nr">4.</text:span> Leiding en taken van het afdelings-MT</text:p>
              <text:list text:style-name="id1-3-2-2-2-4-2">
                <text:list-item text:style-override="id1-3-2-2-2-4-2-1">
                  <text:number>1.</text:number>
                  <text:p text:style-name="al">Het afdelings-MT is afdelingsbreed en integraal verantwoordelijk voor</text:p>
                </text:list-item>
                <text:list-item text:style-override="id1-3-2-2-2-4-2-2">
                  <text:number>•</text:number>
                  <text:p text:style-name="al">de totstandkoming van tactische en operationele inhoud van de afdeling</text:p>
                </text:list-item>
                <text:list-item text:style-override="id1-3-2-2-2-4-2-3">
                  <text:number>•</text:number>
                  <text:p text:style-name="al">de kwaliteit van processen van de afdeling</text:p>
                </text:list-item>
                <text:list-item text:style-override="id1-3-2-2-2-4-2-4">
                  <text:number>•</text:number>
                  <text:p text:style-name="al">een goede bedrijfsvoering van de afdeling</text:p>
                </text:list-item>
                <text:list-item text:style-override="id1-3-2-2-2-4-2-5">
                  <text:number>•</text:number>
                  <text:p text:style-name="al">de planning- en controlcyclus van de afdeling</text:p>
                </text:list-item>
                <text:list-item text:style-override="id1-3-2-2-2-4-2-6">
                  <text:number>•</text:number>
                  <text:p text:style-name="al">personeel, middelen en inhoud van de afdeling</text:p>
                </text:list-item>
                <text:list-item text:style-override="id1-3-2-2-2-4-2-7">
                  <text:number>•</text:number>
                  <text:p text:style-name="al">het bewerkstelligen van de juiste samenhang daarin om zo de afdelingsdoelen te halen.</text:p>
                </text:list-item>
                <text:list-item text:style-override="id1-3-2-2-2-4-2-8">
                  <text:number>•</text:number>
                  <text:p text:style-name="al">prioriteiten stellen in de planning van de afdeling</text:p>
                </text:list-item>
              </text:list>
              <text:p text:style-name="al">Hierbij zijn de managers en de afdelings-MT’s verantwoordelijk voor de goede afstemming en aansluiting van de werkzaamheden van hun team/afdeling met die van andere teams en afdelingen</text:p>
              <text:p text:style-name="al"/>
            </text:section>
            <text:section text:name="artikel_id1-3-2-2-2-5" text:style-name="artikel">
              <text:p text:style-name="artikel_kop_titel"><text:span text:style-name="artikel_kop_label">Artikel</text:span> <text:span text:style-name="artikel_kop_nr">5.</text:span> Concernmanager</text:p>
              <text:p text:style-name="al">De concernmanager is integraal verantwoordelijk voor de inhoud, inzet van personeel en geld, van de afdeling als geheel. De concernmanager is HR-verantwoordelijk voor de managers van de afdeling en medewerkers waaraan hij direct leiding geeft.</text:p>
              <text:p text:style-name="al"/>
            </text:section>
            <text:section text:name="artikel_id1-3-2-2-2-6" text:style-name="artikel">
              <text:p text:style-name="artikel_kop_titel"><text:span text:style-name="artikel_kop_label">Artikel</text:span> <text:span text:style-name="artikel_kop_nr">6.</text:span> Manager</text:p>
              <text:p text:style-name="al">Een manager is integraal verantwoordelijk voor de inhoud, inzet van personeel en geld van het bureau. De manager kan ook alleen de inhoud aansturen, maar geen HR-verantwoordelijkheid dragen, in dit geval is hij een operationeel- manager. De manager die wel HR-verantwoordelijk is maar niet de inhoud aanstuurt, is HR-manager.</text:p>
              <text:p text:style-name="al"/>
            </text:section>
            <text:section text:name="artikel_id1-3-2-2-2-7" text:style-name="artikel">
              <text:p text:style-name="artikel_kop_titel"><text:span text:style-name="artikel_kop_label">Artikel</text:span> <text:span text:style-name="artikel_kop_nr">7.</text:span> Teamleider</text:p>
              <text:p text:style-name="al">De dagelijkse aansturing van delen van een bureau wordt, indien van toepassing, uitgevoerd door een teamleider. Een teamleider is integraal verantwoordelijk voor de inhoud, inzet van personeel en geld van het team.</text:p>
              <text:p text:style-name="al"/>
            </text:section>
            <text:section text:name="artikel_id1-3-2-2-2-8" text:style-name="artikel">
              <text:p text:style-name="artikel_kop_titel"><text:span text:style-name="artikel_kop_label">Artikel</text:span> <text:span text:style-name="artikel_kop_nr">8.</text:span> De stadscontroller</text:p>
              <text:list text:style-name="id1-3-2-2-2-8-2">
                <text:list-item text:style-override="id1-3-2-2-2-8-2-1">
                  <text:number>1.</text:number>
                  <text:p text:style-name="al">Stadscontrol heeft een organisatiebrede kaderstellende en controlerende rol op het gebied van communicatie, ICT, personeel, beleid, financiële en juridische control.</text:p>
                </text:list-item>
                <text:list-item text:style-override="id1-3-2-2-2-8-2-2">
                  <text:number>2.</text:number>
                  <text:p text:style-name="al">De stadscontroller rapporteert aan het college van burgemeester en wethouders en aan de gemeentesecretaris indien hij dit in het belang van de organisatie nodig acht. Dit doet de stadscontroller vanuit zijn onafhankelijke rol en waar nodig ongevraagd.</text:p>
                </text:list-item>
              </text:list>
              <text:p text:style-name="al"/>
            </text:section>
            <text:section text:name="artikel_id1-3-2-2-2-9" text:style-name="artikel">
              <text:p text:style-name="artikel_kop_titel"><text:span text:style-name="artikel_kop_label">Artikel</text:span> <text:span text:style-name="artikel_kop_nr">9.</text:span> Structuur van de organisatie</text:p>
              <text:list text:style-name="id1-3-2-2-2-9-2">
                <text:list-item text:style-override="id1-3-2-2-2-9-2-1">
                  <text:number>1.</text:number>
                  <text:p text:style-name="al">Het college stelt op voorstel van de gemeentesecretaris, de hoofdstructuur van de ambtelijke organisatie vast.</text:p>
                </text:list-item>
                <text:list-item text:style-override="id1-3-2-2-2-9-2-2">
                  <text:number>2.</text:number>
                  <text:p text:style-name="al">De directie stelt binnen de hoofdstructuur, in overleg met het GMT de nadere structuur van de afdelingen vas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werkingtreding en citeertitel</text:p>
              <text:p text:style-name="al">Deze regeling treedt in werking op de dag na bekendmaking, onder gelijktijdige intrekking van ‘Organisatieregeling 2009’.</text:p>
              <text:p text:style-name="al">Deze beleidsregels worden aangehaald als: Organisatieregeling gemeente Nijmegen 2021.</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30 maart 2021.</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61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1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1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Bestuur | Organisatie en beleid</meta:user-defined>
    <meta:user-defined meta:name="DC.source">Gemeentewet]|[1.0:c:BWBR0005416&amp;g=2021-01-01</meta:user-defined>
    <meta:user-defined meta:name="OVERHEIDop.referentienummer">Collegebesluit d.d. 30 maart 2021, nr. 4.1</meta:user-defined>
    <meta:user-defined meta:name="DCTERMS.alternative">Organisatieregeling gemeente Nijmegen 2021</meta:user-defined>
    <dc:language>nl</dc:language>
    <meta:user-defined meta:name="OVERHEID.Gemeente/DC.spatial">Nijmegen</meta:user-defined>
    <meta:user-defined meta:name="DC.title">Organisatieregeling 2021</meta:user-defined>
    <meta:user-defined meta:name="DCTERMS.W3CDTF/DCTERMS.available">2021-04-01</meta:user-defined>
    <meta:user-defined meta:name="DCTERMS.W3CDTF/OVERHEIDop.jaargang">2021</meta:user-defined>
    <meta:user-defined meta:name="OVERHEIDop.publicationIssue">101612</meta:user-defined>
    <meta:user-defined meta:name="OVERHEIDop.betreftRegeling">CVDR656145_1</meta:user-defined>
    <meta:user-defined meta:name="xs:date/OVERHEIDop.startdatum">2021-04-02</meta:user-defined>
    <meta:user-defined meta:name="OVERHEIDop.GmbID/DC.identifier">gmb-2021-101612</meta:user-defined>
    <meta:user-defined meta:name="OVERHEIDop.versieInformatie"/>
  </office:meta>
</office:document-meta>
</file>