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os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os 2 in Mierlo</text:p>
            <text:p text:style-name="common-al">Datum ontvangst: 29 maart 2021</text:p>
            <text:p text:style-name="common-al">Omschrijving: het plaatsen van een veranda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161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1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1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89.47 384139.55</meta:user-defined>
    <meta:user-defined meta:name="DC.title">Kennisgeving ontvangst aanvraag omgevingsvergunning Kleine Vos 2 in Mierlo</meta:user-defined>
    <meta:user-defined meta:name="OVERHEID.PostcodeHuisnummer/OVERHEIDop.postcodeHuisnummer">5731ZH 2</meta:user-defined>
    <meta:user-defined meta:name="OVERHEIDop.straatnaam">Kleine Vos</meta:user-defined>
    <meta:user-defined meta:name="OVERHEIDop.woonplaats">Mier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1611</meta:user-defined>
    <meta:user-defined meta:name="OVERHEIDop.GmbID/DC.identifier">gmb-2021-101611</meta:user-defined>
    <meta:user-defined meta:name="OVERHEIDop.versieInformatie"/>
  </office:meta>
</office:document-meta>
</file>