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5 Horst, verleende vergunning op basis van de Algemene Plaatselijke Verordening (besluitdatum 30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voor het Gasthoes aan de Gasthuisstraat 25 te Horst door Exploitatie Cultureel Centrum 't Gasthoes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60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98 384706</meta:user-defined>
    <meta:user-defined meta:name="DC.title">Gasthuisstraat 25 Horst, verleende vergunning op basis van de Algemene Plaatselijke Verordening (besluitdatum 30 maart 2021)</meta:user-defined>
    <meta:user-defined meta:name="OVERHEID.PostcodeHuisnummer/OVERHEIDop.postcodeHuisnummer">5961HV 28</meta:user-defined>
    <meta:user-defined meta:name="OVERHEIDop.straatnaam">Kuiperplein</meta:user-defined>
    <meta:user-defined meta:name="OVERHEIDop.woonplaats">Horst</meta:user-defined>
    <meta:user-defined meta:name="DCTERMS.W3CDTF/DCTERMS.available">2021-04-01</meta:user-defined>
    <meta:user-defined meta:name="DCTERMS.W3CDTF/OVERHEIDop.jaargang">2021</meta:user-defined>
    <meta:user-defined meta:name="OVERHEIDop.publicationIssue">101609</meta:user-defined>
    <meta:user-defined meta:name="OVERHEIDop.GmbID/DC.identifier">gmb-2021-101609</meta:user-defined>
    <meta:user-defined meta:name="OVERHEIDop.versieInformatie"/>
  </office:meta>
</office:document-meta>
</file>