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, De Hout, Dorpsweg, Hornweg, Torenweg, Houterweg, Kolkweg, Middenweg, Oudijk, Slomweg, Zittend, Zuider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lokdijk, De Hout, Dorpsweg, Hornweg, Torenweg, Houterweg, Kolkweg, Middenweg, Oudijk, Slomweg, Zittend, Zuideruitweg, Drechterland</text:p>
            <text:p text:style-name="common-al">Voor: het kappen van 41 bomen langs de openbare weg</text:p>
            <text:p text:style-name="common-al">Datum verzonden: 30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6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887.136 523103.63</meta:user-defined>
    <meta:user-defined meta:name="DC.title">Verleende omgevingsvergunning Blokdijk, De Hout, Dorpsweg, Hornweg, Torenweg, Houterweg, Kolkweg, Middenweg, Oudijk, Slomweg, Zittend, Zuideruitweg</meta:user-defined>
    <meta:user-defined meta:name="OVERHEID.PostcodeHuisnummer/OVERHEIDop.postcodeHuisnummer">1616AV 1</meta:user-defined>
    <meta:user-defined meta:name="OVERHEIDop.straatnaam">Raadhuisplein</meta:user-defined>
    <meta:user-defined meta:name="OVERHEIDop.woonplaats">Hoogkarsp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03</meta:user-defined>
    <meta:user-defined meta:name="OVERHEIDop.GmbID/DC.identifier">gmb-2021-101603</meta:user-defined>
    <meta:user-defined meta:name="OVERHEIDop.versieInformatie"/>
  </office:meta>
</office:document-meta>
</file>