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ldschuur/schuilgelegenheid voor dieren, Moerslag 9, 6265 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veldschuur/schuilgelegenheid voor dieren, gelegen op het perceel<text:span text:style-name="nadrukvet"> Moerslag 9, 6265 NC Sint Geertruid</text:span>. De nieuwe uiterste beslisdatum is <text:span text:style-name="nadrukvet">9 mei</text:span><text:span text:style-name="nadrukvet"> 2021.</text:span></text:p>
            <text:p text:style-name="common-al">
            <text:span text:style-name="nadrukvet"/>
          </text:p>
            <text:p text:style-name="common-al">Tegen deze verlenging kunnen op grond van de Wet algemene bepalingen omgevingsrecht geen bezwaarschriften worden ingediend. 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kunt u contact opnemen</text:span> via het KlantContactCentrum, telefoonnummer 14 043 of 043 458 8488.</text:p>
            <text:p text:style-name="common-al"/>
            <text:p text:style-name="common-al">
            <text:span text:style-name="nadrukvet">Eijsden-Margraten, 1 april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60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0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0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650.</meta:user-defined>
    <meta:user-defined meta:name="DCTERMS.abstract">het bouwen van een veldschuur/schuilgelegenheid voor dieren</meta:user-defined>
    <dc:language>nl</dc:language>
    <meta:user-defined meta:name="OVERHEID.EPSG28992/DC.spatial">181163 310820</meta:user-defined>
    <meta:user-defined meta:name="DC.title">Kennisgeving verlenging beslistermijn aanvraag omgevingsvergunning veldschuur/schuilgelegenheid voor dieren, Moerslag 9, 6265 NC Sint Geertruid</meta:user-defined>
    <meta:user-defined meta:name="OVERHEID.PostcodeHuisnummer/OVERHEIDop.postcodeHuisnummer">6265NC 9</meta:user-defined>
    <meta:user-defined meta:name="OVERHEIDop.straatnaam">Moerslag</meta:user-defined>
    <meta:user-defined meta:name="OVERHEIDop.woonplaats">Sint Geertrui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601</meta:user-defined>
    <meta:user-defined meta:name="OVERHEIDop.GmbID/DC.identifier">gmb-2021-101601</meta:user-defined>
    <meta:user-defined meta:name="OVERHEIDop.versieInformatie"/>
  </office:meta>
</office:document-meta>
</file>