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zareth fase 2 Kasteel Rimburglaan, Kasteel Walburglaan, Kasteel Rivierenstraat te Maastricht. Verlenging beslistermijn omgevingsvergunning, het renoveren van 91 woningen, 27 woningen slopen en toevoegen van 3 parkeerkoff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7WB</text:p>
            <text:p text:style-name="common-al">
            <text:span text:style-name="nadrukvet">Nazareth fase 2 Kasteel Rimburglaan, Kasteel Walburglaan, Kasteel Rivierenstraat te Maastricht</text:span>
          </text:p>
            <text:p text:style-name="common-al">
            <text:span text:style-name="nadrukvet">het renoveren van 91 woningen, 27 woningen slopen en toevoegen van 3 parkeerkoffers</text:span>
          </text:p>
            <text:p text:style-name="common-al"/>
            <text:p text:style-name="common-al">
            <text:span text:style-name="nadrukvet">Datum ontvangst aanvraag:</text:span> 8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159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9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9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22.36 319738.81</meta:user-defined>
    <meta:user-defined meta:name="OVERHEID.EPSG28992/DC.spatial">178286.65 319712.74</meta:user-defined>
    <meta:user-defined meta:name="OVERHEID.EPSG28992/DC.spatial">178342 319698.75</meta:user-defined>
    <meta:user-defined meta:name="DC.title">Nazareth fase 2 Kasteel Rimburglaan, Kasteel Walburglaan, Kasteel Rivierenstraat te Maastricht. Verlenging beslistermijn omgevingsvergunning, het renoveren van 91 woningen, 27 woningen slopen en toevoegen van 3 parkeerkoffers</meta:user-defined>
    <meta:user-defined meta:name="OVERHEID.PostcodeHuisnummer/OVERHEIDop.postcodeHuisnummer">6222TB 45</meta:user-defined>
    <meta:user-defined meta:name="OVERHEID.PostcodeHuisnummer/OVERHEIDop.postcodeHuisnummer">6222SR 36</meta:user-defined>
    <meta:user-defined meta:name="OVERHEID.PostcodeHuisnummer/OVERHEIDop.postcodeHuisnummer">6222SM 12</meta:user-defined>
    <meta:user-defined meta:name="OVERHEIDop.straatnaam">Kasteel Oostlaan</meta:user-defined>
    <meta:user-defined meta:name="OVERHEIDop.straatnaam">Kasteel Rimburglaan</meta:user-defined>
    <meta:user-defined meta:name="OVERHEIDop.straatnaam">Kasteel Rivierenstraa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92</meta:user-defined>
    <meta:user-defined meta:name="OVERHEIDop.GmbID/DC.identifier">gmb-2021-101592</meta:user-defined>
    <meta:user-defined meta:name="OVERHEIDop.versieInformatie"/>
  </office:meta>
</office:document-meta>
</file>