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rins Hendriklaan 168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bben we een aanvraag omgevingsvergunning voor de kap van 5 bomen op de Prins Hendriklaan 16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58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872 489227</meta:user-defined>
    <meta:user-defined meta:name="DC.title">Aanvraag kapvergunning Prins Hendriklaan 168 in Overveen</meta:user-defined>
    <meta:user-defined meta:name="OVERHEID.PostcodeHuisnummer/OVERHEIDop.postcodeHuisnummer">2051JJ 168</meta:user-defined>
    <meta:user-defined meta:name="OVERHEIDop.straatnaam">Prins Hendriklaan</meta:user-defined>
    <meta:user-defined meta:name="OVERHEIDop.woonplaats">Over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89</meta:user-defined>
    <meta:user-defined meta:name="OVERHEIDop.GmbID/DC.identifier">gmb-2021-101589</meta:user-defined>
    <meta:user-defined meta:name="OVERHEIDop.versieInformatie"/>
  </office:meta>
</office:document-meta>
</file>