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heeft de gemeente een aanvraag ontvangen voor het intern constructief wijzigen van de woning op locatie Meentweg 19 te Bussum. De aanvraag is geregistreerd onder zaaknummer HZ_WABO-21-05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5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25 476177</meta:user-defined>
    <meta:user-defined meta:name="DC.title">Aanvraag omgevingsvergunning Meentweg 19 te Bussum</meta:user-defined>
    <meta:user-defined meta:name="OVERHEID.PostcodeHuisnummer/OVERHEIDop.postcodeHuisnummer">1406KB 19</meta:user-defined>
    <meta:user-defined meta:name="OVERHEIDop.straatnaam">Meentweg</meta:user-defined>
    <meta:user-defined meta:name="OVERHEIDop.woonplaats">Buss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84</meta:user-defined>
    <meta:user-defined meta:name="OVERHEIDop.GmbID/DC.identifier">gmb-2021-101584</meta:user-defined>
    <meta:user-defined meta:name="OVERHEIDop.versieInformatie"/>
  </office:meta>
</office:document-meta>
</file>