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1</text:p>
            <text:p text:style-name="common-al">
            <text:span text:style-name="nadrukvet">Omschrijving: </text:span>verwijderen van asbest (Coehoorn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51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EF70EE-1E35-4E8D-8402-C9125CDC8DC9" xlink:type="simple">http://www.nijmegen.nl/vergunningpagina/?guid=12EF70EE-1E35-4E8D-8402-C9125CDC8D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8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43.85 427667.66</meta:user-defined>
    <meta:user-defined meta:name="DC.title">Coehoornstraat 73 te Nijmegen: verwijderen van asbest - meldingen - Melding ontvangen</meta:user-defined>
    <meta:user-defined meta:name="OVERHEID.PostcodeHuisnummer/OVERHEIDop.postcodeHuisnummer">6521CD 75</meta:user-defined>
    <meta:user-defined meta:name="OVERHEIDop.straatnaam">Coehoornstraat</meta:user-defined>
    <meta:user-defined meta:name="OVERHEIDop.woonplaats">Nijme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80</meta:user-defined>
    <meta:user-defined meta:name="OVERHEIDop.GmbID/DC.identifier">gmb-2021-101580</meta:user-defined>
    <meta:user-defined meta:name="OVERHEIDop.versieInformatie"/>
  </office:meta>
</office:document-meta>
</file>