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410 te Nijmegen: verwijderenm van asbest - Toepassing 8 en 9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4-2021</text:p>
            <text:p text:style-name="common-al">
            <text:span text:style-name="nadrukvet">Omschrijving: </text:span>verwijderenm van asbest - Toepassing 8 en 9 (Zwanenveld 44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499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EBE2CB6-B8F0-4073-A460-09FF3D10DCE2" xlink:type="simple">http://www.nijmegen.nl/vergunningpagina/?guid=1EBE2CB6-B8F0-4073-A460-09FF3D10DC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57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7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7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49.22 426138.23</meta:user-defined>
    <meta:user-defined meta:name="DC.title">Zwanenveld 4410 te Nijmegen: verwijderenm van asbest - Toepassing 8 en 9 - meldingen - Melding ontvangen</meta:user-defined>
    <meta:user-defined meta:name="OVERHEID.PostcodeHuisnummer/OVERHEIDop.postcodeHuisnummer">6538XC 4410</meta:user-defined>
    <meta:user-defined meta:name="OVERHEIDop.straatnaam">Zwanenveld</meta:user-defined>
    <meta:user-defined meta:name="OVERHEIDop.woonplaats">Nijmeg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576</meta:user-defined>
    <meta:user-defined meta:name="OVERHEIDop.GmbID/DC.identifier">gmb-2021-101576</meta:user-defined>
    <meta:user-defined meta:name="OVERHEIDop.versieInformatie"/>
  </office:meta>
</office:document-meta>
</file>