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Weelweg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Weelweg 14.</text:span>
          </text:p>
            <text:p text:style-name="common-al">Datum indiening: 28-3-2021</text:p>
            <text:p text:style-name="common-al">Zaakomschrijving: het plaatsen van een overkapping en haardhoutopslag </text:p>
            <text:p text:style-name="common-al">Zaaknummer: 4268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157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6877</meta:user-defined>
    <meta:user-defined meta:name="DCTERMS.abstract">het plaatsen van  een  overkapping en haardhoutopslag </meta:user-defined>
    <dc:language>nl</dc:language>
    <meta:user-defined meta:name="OVERHEID.EPSG28992/DC.spatial">52176.878 411947.906</meta:user-defined>
    <meta:user-defined meta:name="DC.title">Aanvraag Omgevingsvergunning, Kerkwerve, Weelweg 14</meta:user-defined>
    <meta:user-defined meta:name="OVERHEID.PostcodeHuisnummer/OVERHEIDop.postcodeHuisnummer">4321AH 14</meta:user-defined>
    <meta:user-defined meta:name="OVERHEIDop.straatnaam">Weelweg</meta:user-defined>
    <meta:user-defined meta:name="OVERHEIDop.woonplaats">Kerkwerv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75</meta:user-defined>
    <meta:user-defined meta:name="OVERHEIDop.GmbID/DC.identifier">gmb-2021-101575</meta:user-defined>
    <meta:user-defined meta:name="OVERHEIDop.versieInformatie"/>
  </office:meta>
</office:document-meta>
</file>