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Al Hussei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A. Al Hussein, 01 januari 2000; voornemen verstuurd op datum 30-03-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15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100752.014 431753.261</meta:user-defined>
    <meta:user-defined meta:name="DC.title">De heer A. Al Hussei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1572</meta:user-defined>
    <meta:user-defined meta:name="OVERHEIDop.GmbID/DC.identifier">gmb-2021-101572</meta:user-defined>
    <meta:user-defined meta:name="OVERHEIDop.versieInformatie"/>
  </office:meta>
</office:document-meta>
</file>