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en het bijgebouw - Dongenseweg 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ongenseweg 7 5171NA Kaatsheuvel</text:span>: verbouwen van de woning en het bijgebouw (20201246 verzonden 24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6 </meta:user-defined>
    <dc:language>nl</dc:language>
    <meta:user-defined meta:name="OVERHEID.EPSG28992/DC.spatial">127885.953 406755.719</meta:user-defined>
    <meta:user-defined meta:name="DC.title">Gemeente Loon op Zand - verlening omgevingsvergunning - verbouwen van de woning en het bijgebouw - Dongenseweg 7, Kaatsheuvel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57</meta:user-defined>
    <meta:user-defined meta:name="OVERHEIDop.GmbID/DC.identifier">gmb-2021-10157</meta:user-defined>
    <meta:user-defined meta:name="OVERHEIDop.versieInformatie"/>
  </office:meta>
</office:document-meta>
</file>