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26B te Nijmegen: vervangen van huidige recla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vervangen van huidige reclama (Roggeweg 26B te Nijmegen)</text:p>
            <text:p text:style-name="common-al">
            <text:span text:style-name="nadrukvet">Activiteiten: </text:span>Reclame; </text:p>
            <text:p text:style-name="common-al">
            <text:span text:style-name="nadrukvet">Zaaknummer: </text:span>W.Z21.102508.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9AC074-C5F4-4985-AA7A-AE5E0260B305" xlink:type="simple">http://www.nijmegen.nl/vergunningpagina/?guid=489AC074-C5F4-4985-AA7A-AE5E0260B3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96.07 426633.55</meta:user-defined>
    <meta:user-defined meta:name="DC.title">Roggeweg 26B te Nijmegen: vervangen van huidige reclama - omgevingsvergunning - Aanvraag ontvangen</meta:user-defined>
    <meta:user-defined meta:name="OVERHEID.PostcodeHuisnummer/OVERHEIDop.postcodeHuisnummer">6546AS 1156</meta:user-defined>
    <meta:user-defined meta:name="OVERHEIDop.straatnaam">Bijsterhuizen</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62</meta:user-defined>
    <meta:user-defined meta:name="OVERHEIDop.GmbID/DC.identifier">gmb-2021-101562</meta:user-defined>
    <meta:user-defined meta:name="OVERHEIDop.versieInformatie"/>
  </office:meta>
</office:document-meta>
</file>