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Bosje 17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Z/21/180228 / W2021-0094 voor een omgevingsvergunning betreffende het verbouwen van een recreatiewoning op locatie Het Bosje 17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155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5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5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114 426501</meta:user-defined>
    <meta:user-defined meta:name="DC.title">Kennisgeving besluit op aanvraag omgevingsvergunning Het Bosje 176 te Ouddorp</meta:user-defined>
    <meta:user-defined meta:name="OVERHEID.PostcodeHuisnummer/OVERHEIDop.postcodeHuisnummer">3253CD 176</meta:user-defined>
    <meta:user-defined meta:name="OVERHEIDop.straatnaam">Het Bosje</meta:user-defined>
    <meta:user-defined meta:name="OVERHEIDop.woonplaats">Ouddorp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1554</meta:user-defined>
    <meta:user-defined meta:name="OVERHEIDop.GmbID/DC.identifier">gmb-2021-101554</meta:user-defined>
    <meta:user-defined meta:name="OVERHEIDop.versieInformatie"/>
  </office:meta>
</office:document-meta>
</file>