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Hendrikkade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januari 2021 besloten om de beslistermijn voor de aanvraag met zaaknummer V-20200436 voor een omgevingsvergunning op locatie Prins Hendrikkade 2 in Franeker te verlengen voor een periode van maximaal 6 weken. De aanvraag betreft het verbouwen van een pand tot showroom, proefkeuken en opslag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39.04 577493.06</meta:user-defined>
    <meta:user-defined meta:name="DC.title">Kennisgeving verlenging beslistermijn omgevingsvergunning Prins Hendrikkade 2 in Franeker</meta:user-defined>
    <meta:user-defined meta:name="OVERHEID.PostcodeHuisnummer/OVERHEIDop.postcodeHuisnummer">8801JK 2</meta:user-defined>
    <meta:user-defined meta:name="OVERHEIDop.straatnaam">Prins Hendrikkade</meta:user-defined>
    <meta:user-defined meta:name="OVERHEIDop.woonplaats">Franek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54</meta:user-defined>
    <meta:user-defined meta:name="OVERHEIDop.GmbID/DC.identifier">gmb-2021-10154</meta:user-defined>
    <meta:user-defined meta:name="OVERHEIDop.versieInformatie"/>
  </office:meta>
</office:document-meta>
</file>