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gelinklaan 3 in Hengelo (Gld), het slopen van de schuur en de garage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Bronckhorst een melding ontvangen voor het slopen van de schuur en de garage en het saneren van asbest aan de Regelinklaan 3 in Hengelo (Gld). De melding is geregistreerd onder kenmerk 187668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3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53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59 452669</meta:user-defined>
    <meta:user-defined meta:name="DC.title">sloopmelding: Regelinklaan 3 in Hengelo (Gld), het slopen van de schuur en de garage en het saneren van asbest</meta:user-defined>
    <meta:user-defined meta:name="OVERHEID.PostcodeHuisnummer/OVERHEIDop.postcodeHuisnummer">7255DA 3</meta:user-defined>
    <meta:user-defined meta:name="OVERHEIDop.straatnaam">Regelinklaan</meta:user-defined>
    <meta:user-defined meta:name="OVERHEIDop.woonplaats">Hengelo (Gld)</meta:user-defined>
    <meta:user-defined meta:name="DCTERMS.W3CDTF/DCTERMS.available">2021-04-01</meta:user-defined>
    <meta:user-defined meta:name="OVERHEIDop.externeBijlage">publiceerbare versie|exb-2021-19612</meta:user-defined>
    <meta:user-defined meta:name="DCTERMS.W3CDTF/OVERHEIDop.jaargang">2021</meta:user-defined>
    <meta:user-defined meta:name="OVERHEIDop.publicationIssue">101539</meta:user-defined>
    <meta:user-defined meta:name="OVERHEIDop.GmbID/DC.identifier">gmb-2021-101539</meta:user-defined>
    <meta:user-defined meta:name="OVERHEIDop.versieInformatie"/>
  </office:meta>
</office:document-meta>
</file>