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een beperkte milieutoets: Vlijt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Vlijtstraat 17</text:p>
            <text:p text:style-name="common-al">Omschrijving:  aanvraag omgevingsvergunning beperkte milieutoets</text:p>
            <text:p text:style-name="common-al">Dossiernummer:  2021W0037</text:p>
            <text:p text:style-name="common-al">Datum verzending: 22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5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363.01 440762.91</meta:user-defined>
    <meta:user-defined meta:name="DC.title">Verlenging beslistermijn aanvraag omgevingsvergunning voor een beperkte milieutoets: Vlijtstraat 17 in Doetinchem</meta:user-defined>
    <meta:user-defined meta:name="OVERHEID.PostcodeHuisnummer/OVERHEIDop.postcodeHuisnummer">7005BN 17</meta:user-defined>
    <meta:user-defined meta:name="OVERHEIDop.straatnaam">Vlijt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26</meta:user-defined>
    <meta:user-defined meta:name="OVERHEIDop.GmbID/DC.identifier">gmb-2021-101526</meta:user-defined>
    <meta:user-defined meta:name="OVERHEIDop.versieInformatie"/>
  </office:meta>
</office:document-meta>
</file>