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apitool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V-2021-1605 voor een instemmingsbesluit kabels en leidingen : het aanleggen van een aluminium kabel t.b.v. maatwerk aansluiting, op locatie Capitool 11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51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09 473369</meta:user-defined>
    <meta:user-defined meta:name="DC.title">Kennisgeving besluit op aanvraag instemmingsbesluit kabels en leidingen  Capitool 11A</meta:user-defined>
    <meta:user-defined meta:name="OVERHEID.PostcodeHuisnummer/OVERHEIDop.postcodeHuisnummer">7521PL 7</meta:user-defined>
    <meta:user-defined meta:name="OVERHEIDop.straatnaam">Capitool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514</meta:user-defined>
    <meta:user-defined meta:name="OVERHEIDop.GmbID/DC.identifier">gmb-2021-101514</meta:user-defined>
    <meta:user-defined meta:name="OVERHEIDop.versieInformatie"/>
  </office:meta>
</office:document-meta>
</file>