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 intrekken omgevingsvergunning oprichten van een buitenschoolse opvang op het perceel Oosterterpweg 21, 1771 SK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intrekken omgevingsvergunning oprichten buitenschoolse opvang</text:p>
            <text:p text:style-name="common-al">
            <text:span text:style-name="nadrukvet">Adres: </text:span>Oosterterpweg 21, 1771 SK Wieringerwerf</text:p>
            <text:p text:style-name="common-al">
            <text:span text:style-name="nadrukvet">Kenmerk:</text:span> Z-027209</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text:span>
                      <text:span text:style-name="nadrukvet">atum besluit:</text:span> 30 maart 2021</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7</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 door het college).</text:p>
              </text:list-item>
              <text:list-item text:style-override="id1-3-2-1-1-8-4">
                <text:number>•</text:number>
                <text:p text:style-name="al">de redenen waarom u het er niet mee eens bent.</text:p>
              </text:list-item>
              <text:list-item text:style-override="id1-3-2-1-1-8-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1511</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511</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511</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027209</meta:user-defined>
    <meta:user-defined meta:name="DCTERMS.abstract">intrekken omgevingsvergunning oprichten van een buitenschoolse opvang na twee jaar niet gebouwd.</meta:user-defined>
    <dc:language>nl</dc:language>
    <meta:user-defined meta:name="OVERHEID.EPSG28992/DC.spatial">134712.212 539237.313</meta:user-defined>
    <meta:user-defined meta:name="DC.title">Hollands Kroon - intrekken omgevingsvergunning oprichten van een buitenschoolse opvang op het perceel Oosterterpweg 21, 1771 SK Wieringerwerf</meta:user-defined>
    <meta:user-defined meta:name="OVERHEID.PostcodeHuisnummer/OVERHEIDop.postcodeHuisnummer">1771SK 21</meta:user-defined>
    <meta:user-defined meta:name="OVERHEIDop.straatnaam">Oosterterpweg</meta:user-defined>
    <meta:user-defined meta:name="OVERHEIDop.woonplaats">Wieringerwerf</meta:user-defined>
    <meta:user-defined meta:name="DCTERMS.W3CDTF/DCTERMS.available">2021-04-01</meta:user-defined>
    <meta:user-defined meta:name="DCTERMS.W3CDTF/OVERHEIDop.jaargang">2021</meta:user-defined>
    <meta:user-defined meta:name="OVERHEIDop.publicationIssue">101511</meta:user-defined>
    <meta:user-defined meta:name="OVERHEIDop.GmbID/DC.identifier">gmb-2021-101511</meta:user-defined>
    <meta:user-defined meta:name="OVERHEIDop.versieInformatie"/>
  </office:meta>
</office:document-meta>
</file>