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met kantoor, magazijn en kleinschalige metaalbewerkingsactiviteiten: Fabriek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Fabriekstraat ong.</text:p>
            <text:p text:style-name="common-al">Omschrijving: starten van een bedrijf met kantoor, magazijn en kleinschalige metaalbewerkingsactiviteiten</text:p>
            <text:p text:style-name="common-al">Dossiernummer: AIM-nummer Ad2kayj7e2p</text:p>
            <text:p text:style-name="common-al">Datum verzending: 22 maart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5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414.506 441020.4</meta:user-defined>
    <meta:user-defined meta:name="DC.title">Geaccepteerde melding Activiteitenbesluit voor het starten van een bedrijf met kantoor, magazijn en kleinschalige metaalbewerkingsactiviteiten: Fabriekstraat ong. in Doetinchem</meta:user-defined>
    <meta:user-defined meta:name="OVERHEID.PostcodeHuisnummer/OVERHEIDop.postcodeHuisnummer">7005AP 31</meta:user-defined>
    <meta:user-defined meta:name="OVERHEIDop.straatnaam">Fabriek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06</meta:user-defined>
    <meta:user-defined meta:name="OVERHEIDop.GmbID/DC.identifier">gmb-2021-101506</meta:user-defined>
    <meta:user-defined meta:name="OVERHEIDop.versieInformatie"/>
  </office:meta>
</office:document-meta>
</file>