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rg. Gilissenweg 19 te Gennep: het aanvragen van een hekwerk (verzenddatum: 30 maart 2021) 2021-02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hekwerk aan de Burg. Gilissenweg 19 te Gennep 2021-0280</text:p>
            <text:p text:style-name="common-al">
            <text:span text:style-name="nadrukvet">Verzenddatum</text:span>
          </text:p>
            <text:p text:style-name="common-al">Dit besluit is verzonden op 30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150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0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0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17 411446</meta:user-defined>
    <meta:user-defined meta:name="DC.title">Besluit Omgevingsvergunning Burg. Gilissenweg 19 te Gennep: het aanvragen van een hekwerk (verzenddatum: 30 maart 2021) 2021-0280</meta:user-defined>
    <meta:user-defined meta:name="OVERHEID.PostcodeHuisnummer/OVERHEIDop.postcodeHuisnummer">6591ZN 19</meta:user-defined>
    <meta:user-defined meta:name="OVERHEIDop.straatnaam">Burg.Gilissenweg</meta:user-defined>
    <meta:user-defined meta:name="OVERHEIDop.woonplaats">Gennep</meta:user-defined>
    <meta:user-defined meta:name="DCTERMS.W3CDTF/DCTERMS.available">2021-04-06</meta:user-defined>
    <meta:user-defined meta:name="DCTERMS.W3CDTF/OVERHEIDop.jaargang">2021</meta:user-defined>
    <meta:user-defined meta:name="OVERHEIDop.publicationIssue">101503</meta:user-defined>
    <meta:user-defined meta:name="OVERHEIDop.GmbID/DC.identifier">gmb-2021-101503</meta:user-defined>
    <meta:user-defined meta:name="OVERHEIDop.versieInformatie"/>
  </office:meta>
</office:document-meta>
</file>